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36pt" style:font-size-asian="36pt" style:font-size-complex="36pt"/>
    </style:style>
    <style:style style:name="P2" style:parent-style-name="Standard" style:family="paragraph">
      <style:paragraph-properties fo:text-align="center"/>
      <style:text-properties fo:font-size="26pt" style:font-size-asian="26pt" style:font-size-complex="26pt"/>
    </style:style>
    <style:style style:name="P3" style:parent-style-name="Standard" style:family="paragraph">
      <style:paragraph-properties fo:text-align="center"/>
      <style:text-properties fo:font-size="18pt" style:font-size-asian="18pt" style:font-size-complex="18pt"/>
    </style:style>
    <style:style style:name="T4" style:parent-style-name="Policepardéfaut" style:family="text">
      <style:text-properties fo:font-weight="bold" style:font-weight-asian="bold" style:font-weight-complex="bold"/>
    </style:style>
  </office:automatic-styles>
  <office:body>
    <office:text text:use-soft-page-breaks="true">
      <text:p text:style-name="P1">EQUILANDES 2022</text:p>
      <text:p text:style-name="P2">9 juillet et 10 juillet 2022</text:p>
      <text:p text:style-name="P3">REGLEMENT D’ORGANISATION</text:p>
      <text:p text:style-name="Standard"/>
      <text:p text:style-name="Standard">EQUILANDES est un rassemblement de cavaliers organisé par le Comité départemental de tourisme équestre des landes en collaboration avec l’association des<text:s/>Cavaliers de la vallée du Gabas.</text:p>
      <text:p text:style-name="Standard">La manifestation principale consiste en une boucle équestre balisée (environ 29 kms), organisée le Samedi 9 juillet au départ de Miramont Sensacq(40320), visite de Pimbo et de sa Collégiale lors de la rando du samedi, pause<text:s/>pique-nique que nous distribuerons le midi, soirée conviviale avec petites animations, un plus petit circuit de 21kms le dimanche matin après un bon petit déjeuner et un déjeuner le midi pour clôturer le weekend.</text:p>
      <text:p text:style-name="Standard">Dans l’esprit Equilandes c’est aussi la possibilité aux participants de se rendre à cheval au point de rendez-vous dès le vendredi, leur prise en charge par l’organisation ne débutant toutefois qu’à leur arrivée au point de rendez-vous.</text:p>
      <text:p text:style-name="Standard">Le samedi matin après un petit déjeuner gourmand, les cavaliers seront prêts à partir sur les circuits balisés au plus tard à 10 h.</text:p>
      <text:p text:style-name="Standard">La manifestation ne comporte pas de classement ; les participants sont tenus de se conformer au Code de la route et aux usages cavaliers habituels alliant bonnes manières, mesure et courtoisie.</text:p>
      <text:p text:style-name="Standard">La responsabilité de l’organisateur est engagée dès lors que le participant a été admis sur le lieu de rendez-vous. L’organisateur a souscrit à cet effet une assurance en responsabilité civile.</text:p>
      <text:p text:style-name="Standard">Le cavalier, lors de son arrivée, aura son attestation d'assurance (licence ou attestation de votre assureur vous garantissant pour la pratique de l'équitation et RCPE obligatoire pour les chevaux)</text:p>
      <text:p text:style-name="Standard">Le carnet de santé de son cheval à jour de ses vaccins ainsi que son acte de propriété, un vétérinaire désigné<text:s/>pour ce rallye pourra vous demander de contrôler les papiers de votre cheval.</text:p>
      <text:p text:style-name="Standard">L'organisation mettra à disposition l'espace nécessaire à l'accueil des vans et des chevaux. Le bivouac est organisé au lac de Miramont Sensacq.</text:p>
      <text:p text:style-name="Standard">Les chevaux devront être soit à l'attache, soit en paddock d’une surface de 8m x 8 m pour 2 chevaux, 8m x 6m pour un cheval (il faudra apporter son matériel de clôture).</text:p>
      <text:p text:style-name="Standard">Pour les chevaux entiers, merci de nouer un ruban blanc à la queue. Pour les chevaux botteurs, merci de nouer un ruban<text:s/>rouge à la queue.</text:p>
      <text:soft-page-break/>
      <text:p text:style-name="Standard">Le port du casque est vivement conseillé et obligatoire pour les mineurs. Les participants souhaitant s’en dispenser le font sous leur propre responsabilité.</text:p>
      <text:p text:style-name="Standard">Nos amis les chiens, acceptés, ne devront en aucun cas être en liberté sur le<text:s/>site ou le circuit. La responsabilité du propriétaire du chien pourra être engagée dès lors que celui-ci laisse divaguer son compagnon.</text:p>
      <text:p text:style-name="Standard">L'organisation ne pourra en aucun cas être tenue pour responsable des accidents, blessures, détériorations des effets, pertes ou vols.</text:p>
      <text:p text:style-name="Standard">Les inscriptions ne pourront être validées qu'à réception du dossier complet et accompagnés du montant de votre participation totale par chèque à l’ordre du :<text:s/><text:span text:style-name="T4">CDTE DES LANDES</text:span></text:p>
      <text:p text:style-name="Standard">INSCRIPTIONS auprès de Valérie LACROIX 405 Le Village 40320 PHILONDENX 06 70 21 99 65</text:p>
      <text:p text:style-name="Standard">Ou sur la DUM n° 451 SUR LE SITE FFE</text:p>
      <text:p text:style-name="Standard">RENSEIGNEMENTS AUPRES DE Didier DUPOUY 06 76 55 89 18</text:p>
      <text:p text:style-name="Standard"/>
      <text:p text:style-name="Standard">La manifestation étant financée par le CDTE des landes, les participants sont tenus d’être titulaire d’une licence FFE ; ceux qui ne le sont pas<text:s/>ont la possibilité de souscrire une licence vacances valable 1 mois à la modique somme de 10 euros. Il faudra impérativement le prévoir lors de l’inscription.</text:p>
      <text:p text:style-name="Standard"/>
      <text:p text:style-name="Standard">En cas d'abandon en cours de parcours ou de non présence, aucun remboursement ne sera effectué.</text:p>
      <text:p text:style-name="Standard">L’organisateur se réserve le droit d’interdire l’accès au site et la participation à Equilandes aux participants ne remplissant pas les conditions précitées et à demander le départ de tous participants qui perturberaient le bon déroulement de la manifestation.</text:p>
      <text:p text:style-name="Standard">L'organisation se réserve le droit d'utiliser les images photos ou vidéos sur lesquelles vous pourriez apparaître, prises à l'occasion de la manifestation.</text:p>
      <text:p text:style-name="Standard">Toute personne inscrite au rallye devra se conformer au présent règlement.</text:p>
      <text:p text:style-name="Standard">Les dossiers d’inscription incomplets seront retournés à l’envoyeur, de même que ceux arrivant après la date limite du 1 juillet 2022.</text:p>
      <text:p text:style-name="Standard"/>
      <text:p text:style-name="Standard">Bureau du Gabas</text:p>
      <text:p text:style-name="Standard">Didier Dupou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SENDE Aurore</meta:initial-creator>
    <dc:creator>virginie</dc:creator>
    <meta:creation-date>2022-04-06T13:21:00Z</meta:creation-date>
    <dc:date>2022-04-06T13:21:00Z</dc:date>
    <meta:print-date>2018-03-27T15:03:00Z</meta:print-date>
    <meta:template xlink:href="Normal" xlink:type="simple"/>
    <meta:editing-cycles>2</meta:editing-cycles>
    <meta:editing-duration>PT120S</meta:editing-duration>
    <meta:user-defined meta:name="AppVersion">16.0000</meta:user-defined>
    <meta:user-defined meta:name="Company">GROUPE MAISADO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7" meta:character-count="4203" meta:row-count="29" meta:non-whitespace-character-count="3564"/>
  </office:meta>
</office:document-meta>
</file>